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.014cm" fo:margin-left="-0.016cm" fo:margin-right="0cm" table:align="margins"/>
    </style:style>
    <style:style style:name="Tabelle1.A" style:family="table-column">
      <style:table-column-properties style:column-width="17.014cm" style:rel-column-width="65535*"/>
    </style:style>
    <style:style style:name="Tabelle1.A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20pt" style:font-size-asian="20pt" style:font-size-complex="20pt"/>
    </style:style>
    <style:style style:name="P2" style:family="paragraph" style:parent-style-name="Table_20_Contents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Text_20_body"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Text_20_body">
      <style:text-properties fo:font-size="20pt" style:font-size-asian="20pt" style:font-size-complex="20pt"/>
    </style:style>
    <style:style style:name="P5" style:family="paragraph" style:parent-style-name="Text_20_body" style:list-style-name="L1">
      <style:text-properties fo:font-size="20pt" style:font-size-asian="20pt" style:font-size-complex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ufgabe:</text:p>
      <text:p text:style-name="P4">Ein Blitzer misst die Geschwindigkeit jedes vorbeifahrenden Fahrzeuges und speichert sie. Am <text:s/>Ende des Tages kann die Gemeindeangestellte ermitteln, welche Fahrzeuge eine bestimmte Geschwindigkeit überschritten haben.</text:p>
      <text:p text:style-name="Text_20_body"/>
      <text:list xml:id="list8889152744296449022" text:style-name="L1">
        <text:list-header>
          <text:p text:style-name="P5">Zufallswerte:</text:p>
        </text:list-header>
      </text:list>
      <text:p text:style-name="P4"/>
      <text:p text:style-name="P4">double geschwindigkeit=Math.random()*180 +20;</text:p>
      <text:p text:style-name="Text_20_body"/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2">Blitzer</text:p>
          </table:table-cell>
        </table:table-row>
        <table:table-row>
          <table:table-cell table:style-name="Tabelle1.A2" office:value-type="string">
            <text:p text:style-name="P1">-speeds: double[]</text:p>
            <text:p text:style-name="P1">-groesse: int</text:p>
          </table:table-cell>
        </table:table-row>
        <table:table-row>
          <table:table-cell table:style-name="Tabelle1.A2" office:value-type="string">
            <text:p text:style-name="P1">+blitzen() //fuellt das Array mit Zufallswerten</text:p>
            <text:p text:style-name="P1">+alleUeber(double z) //gibt alle Messwerte über z aus</text:p>
            <text:p text:style-name="P1">+countUeber(double z): int // zaehlt alle Werte über z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13T08:46:48.96</meta:creation-date>
    <meta:editing-duration>P0D</meta:editing-duration>
    <meta:editing-cycles>1</meta:editing-cycles>
    <meta:generator>OpenOffice/4.1.1$Win32 OpenOffice.org_project/411m6$Build-9775</meta:generator>
    <meta:document-statistic meta:table-count="1" meta:image-count="0" meta:object-count="0" meta:page-count="1" meta:paragraph-count="10" meta:word-count="59" meta:character-count="474"/>
  </office:meta>
</office:document-meta>
</file>